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6647d" officeooo:paragraph-rsid="0006647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6647d" officeooo:paragraph-rsid="0006647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6pt" fo:font-weight="bold" officeooo:rsid="0006647d" officeooo:paragraph-rsid="0006647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normal" officeooo:rsid="0006647d" officeooo:paragraph-rsid="0006647d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fo:font-weight="normal" officeooo:rsid="0006647d" officeooo:paragraph-rsid="00098650" style:font-size-asian="16pt" style:font-weight-asian="normal" style:font-size-complex="16pt" style:font-weight-complex="normal"/>
    </style:style>
    <style:style style:name="P6" style:family="paragraph" style:parent-style-name="Standard">
      <style:text-properties fo:font-size="16pt" fo:font-weight="normal" officeooo:rsid="0006647d" officeooo:paragraph-rsid="0006647d" style:font-size-asian="16pt" style:font-weight-asian="normal" style:font-size-complex="16pt" style:font-weight-complex="normal"/>
    </style:style>
    <style:style style:name="P7" style:family="paragraph" style:parent-style-name="Standard">
      <style:text-properties fo:font-size="16pt" fo:font-weight="normal" officeooo:rsid="0006da65" officeooo:paragraph-rsid="0015a615" style:font-size-asian="16pt" style:font-weight-asian="normal" style:font-size-complex="16pt" style:font-weight-complex="normal"/>
    </style:style>
    <style:style style:name="P8" style:family="paragraph" style:parent-style-name="Standard">
      <style:text-properties fo:font-size="16pt" fo:font-weight="normal" officeooo:rsid="0006da65" officeooo:paragraph-rsid="0006647d" style:font-size-asian="16pt" style:font-weight-asian="normal" style:font-size-complex="16pt" style:font-weight-complex="normal"/>
    </style:style>
    <style:style style:name="P9" style:family="paragraph" style:parent-style-name="Standard">
      <style:text-properties fo:font-size="16pt" fo:font-weight="bold" officeooo:rsid="0006647d" officeooo:paragraph-rsid="0006647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fo:font-weight="bold" officeooo:rsid="0006647d" officeooo:paragraph-rsid="0017fa1c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6pt" fo:font-weight="bold" officeooo:rsid="0006647d" officeooo:paragraph-rsid="001ec0f0" style:font-size-asian="16pt" style:font-weight-asian="bold" style:font-size-complex="16pt" style:font-weight-complex="bold"/>
    </style:style>
    <style:style style:name="P12" style:family="paragraph" style:parent-style-name="Standard">
      <style:text-properties fo:font-size="16pt" fo:font-weight="bold" officeooo:rsid="0015a615" officeooo:paragraph-rsid="0015a615" style:font-size-asian="16pt" style:font-weight-asian="bold" style:font-size-complex="16pt" style:font-weight-complex="bold"/>
    </style:style>
    <style:style style:name="P13" style:family="paragraph" style:parent-style-name="Standard">
      <style:text-properties fo:font-size="16pt" fo:font-weight="bold" officeooo:rsid="001b316f" officeooo:paragraph-rsid="001b316f" style:font-size-asian="16pt" style:font-weight-asian="bold" style:font-size-complex="16pt" style:font-weight-complex="bold"/>
    </style:style>
    <style:style style:name="P14" style:family="paragraph" style:parent-style-name="Standard">
      <style:text-properties fo:font-size="16pt" fo:font-weight="bold" officeooo:rsid="001fb6ff" officeooo:paragraph-rsid="001b316f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da65" style:font-weight-asian="normal" style:font-weight-complex="normal"/>
    </style:style>
    <style:style style:name="T3" style:family="text">
      <style:text-properties fo:font-weight="normal" officeooo:rsid="0007ccb3" style:font-weight-asian="normal" style:font-weight-complex="normal"/>
    </style:style>
    <style:style style:name="T4" style:family="text">
      <style:text-properties fo:font-weight="normal" officeooo:rsid="000bac45" style:font-weight-asian="normal" style:font-weight-complex="normal"/>
    </style:style>
    <style:style style:name="T5" style:family="text">
      <style:text-properties fo:font-weight="normal" officeooo:rsid="000fbe2c" style:font-weight-asian="normal" style:font-weight-complex="normal"/>
    </style:style>
    <style:style style:name="T6" style:family="text">
      <style:text-properties fo:font-weight="normal" officeooo:rsid="00113396" style:font-weight-asian="normal" style:font-weight-complex="normal"/>
    </style:style>
    <style:style style:name="T7" style:family="text">
      <style:text-properties fo:font-weight="normal" officeooo:rsid="001746df" style:font-weight-asian="normal" style:font-weight-complex="normal"/>
    </style:style>
    <style:style style:name="T8" style:family="text">
      <style:text-properties fo:font-weight="normal" officeooo:rsid="00198248" style:font-weight-asian="normal" style:font-weight-complex="normal"/>
    </style:style>
    <style:style style:name="T9" style:family="text">
      <style:text-properties fo:font-weight="normal" officeooo:rsid="001b33e9" style:font-weight-asian="normal" style:font-weight-complex="normal"/>
    </style:style>
    <style:style style:name="T10" style:family="text">
      <style:text-properties fo:font-weight="normal" officeooo:rsid="001c9dc2" style:font-weight-asian="normal" style:font-weight-complex="normal"/>
    </style:style>
    <style:style style:name="T11" style:family="text">
      <style:text-properties fo:font-weight="normal" officeooo:rsid="001e36f8" style:font-weight-asian="normal" style:font-weight-complex="normal"/>
    </style:style>
    <style:style style:name="T12" style:family="text">
      <style:text-properties fo:font-weight="normal" officeooo:rsid="001ec0f0" style:font-weight-asian="normal" style:font-weight-complex="normal"/>
    </style:style>
    <style:style style:name="T13" style:family="text">
      <style:text-properties fo:font-weight="normal" officeooo:rsid="001ee361" style:font-weight-asian="normal" style:font-weight-complex="normal"/>
    </style:style>
    <style:style style:name="T14" style:family="text">
      <style:text-properties fo:font-weight="normal" officeooo:rsid="001f64be" style:font-weight-asian="normal" style:font-weight-complex="normal"/>
    </style:style>
    <style:style style:name="T15" style:family="text">
      <style:text-properties fo:font-weight="normal" officeooo:rsid="001fb6ff" style:font-weight-asian="normal" style:font-weight-complex="normal"/>
    </style:style>
    <style:style style:name="T16" style:family="text">
      <style:text-properties fo:font-weight="normal" officeooo:rsid="00207e03" style:font-weight-asian="normal" style:font-weight-complex="normal"/>
    </style:style>
    <style:style style:name="T17" style:family="text">
      <style:text-properties officeooo:rsid="0007ccb3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bac45" style:font-weight-asian="bold" style:font-weight-complex="bold"/>
    </style:style>
    <style:style style:name="T20" style:family="text">
      <style:text-properties fo:font-weight="bold" officeooo:rsid="000e01df" style:font-weight-asian="bold" style:font-weight-complex="bold"/>
    </style:style>
    <style:style style:name="T21" style:family="text">
      <style:text-properties fo:font-weight="bold" officeooo:rsid="0015a615" style:font-weight-asian="bold" style:font-weight-complex="bold"/>
    </style:style>
    <style:style style:name="T22" style:family="text">
      <style:text-properties officeooo:rsid="000bac45"/>
    </style:style>
    <style:style style:name="T23" style:family="text">
      <style:text-properties officeooo:rsid="0006da65"/>
    </style:style>
    <style:style style:name="T24" style:family="text">
      <style:text-properties officeooo:rsid="000e01df"/>
    </style:style>
    <style:style style:name="T25" style:family="text">
      <style:text-properties officeooo:rsid="000f587e"/>
    </style:style>
    <style:style style:name="T26" style:family="text">
      <style:text-properties officeooo:rsid="00110009"/>
    </style:style>
    <style:style style:name="T27" style:family="text">
      <style:text-properties officeooo:rsid="00139003"/>
    </style:style>
    <style:style style:name="T28" style:family="text">
      <style:text-properties officeooo:rsid="0015a615"/>
    </style:style>
    <style:style style:name="T29" style:family="text">
      <style:text-properties officeooo:rsid="001e36f8"/>
    </style:style>
    <style:style style:name="T30" style:family="text">
      <style:text-properties officeooo:rsid="001ec0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ŘÍDNÍ SCHŮZKY - <text:span text:style-name="T17">SHRNUTÍ</text:span></text:p>
      <text:p text:style-name="P1"/>
      <text:p text:style-name="P3">- <text:span text:style-name="T1">MŠ je otevřena každý pracovní den od</text:span> 6:00 do 16:00 (od 6:00 do 6:30 a od 15:30 do 16:00 jsou děti ve <text:span text:style-name="T24">2.</text:span> třídě). V čase od 6:30 do 15:30 jsou ve své kmenové 1. třídě.</text:p>
      <text:p text:style-name="P4">- Čtěte pozorně cedulky umístěné na zvoncích i na dveřích.</text:p>
      <text:p text:style-name="P4">-<text:span text:style-name="T26">Je nutné děti učitelce předat osobně, neposílat děti samy do třídy. </text:span><text:span text:style-name="T29">V</text:span><text:span text:style-name="T26">yzvedávat je může </text:span><text:span text:style-name="T29">pouze osoba</text:span><text:span text:style-name="T26">, k</text:span><text:span text:style-name="T29">terá</text:span><text:span text:style-name="T26"> je uveden</text:span><text:span text:style-name="T29">a</text:span><text:span text:style-name="T26"> v list</text:span><text:span text:style-name="T29">in</text:span><text:span text:style-name="T26">ě „Odvádění dítěte“, </text:span><text:span text:style-name="T29">ale</text:span><text:span text:style-name="T26"> je možné po tel. domluvě nebo </text:span><text:span text:style-name="T29">po písemné předloze předat dítě i někomu jinému </text:span><text:span text:style-name="T26">.</text:span></text:p>
      <text:p text:style-name="P5">- Název školního roku je „<text:span text:style-name="T20">CESTA DO NEZNÁMA</text:span><text:span text:style-name="T19">“</text:span>, kdy můžete do konce září přinést výrobky na toto téma<text:span text:style-name="T18"> </text:span><text:span text:style-name="T22">k naší </text:span><text:span text:style-name="T29">dlouholeté </text:span><text:span text:style-name="T22">tradiční v</text:span><text:span text:style-name="T29">ýstavě</text:span>…</text:p>
      <text:p text:style-name="P4">- Informace vám předáváme slovně či formou nástěnek nebo pomocí webu O ŠKOLE → TŘÍDY MŠ OHRADA → 1. TŘÍDA. Pravidelně přikládáme také fotografie, <text:span text:style-name="T29">ale nově také pomocí aplikace NAŠE MŠ, ke kterému jste od třídních učitelek obdrželi přihlašovací údaje. V tomto případě prosíme o shovívavost, jelikož se s touto aplikací teprve ztotožňujeme :-) </text:span>…</text:p>
      <text:p text:style-name="P4">- Jakékoliv <text:span text:style-name="T18">změny v evidenčních listech</text:span> (změna bydliště, mobilu, vznik alergií u dítěte, popř. vyzvedávání dětí) <text:span text:style-name="T18">hlaste třídním učitelkám…</text:span></text:p>
      <text:p text:style-name="P4">- Odhlašování dětí na uvedených telefonních číslech nebo přes webové stránky: KONTAKTY → ODHLAŠOVÁNÍ DĚTÍ, <text:span text:style-name="T29">ale nově také přes aplikaci NAŠE MŠ. V</text:span>ždy do <text:span text:style-name="T18">12:00.</text:span> <text:span text:style-name="T22">V ten den máte nárok na vyzvednutí obědu do </text:span><text:span text:style-name="T29">vlastního</text:span><text:span text:style-name="T22"> jídlonosiče do </text:span><text:span text:style-name="T19">11:45. </text:span><text:span text:style-name="T29">Poté se oběd likviduje. </text:span></text:p>
      <text:p text:style-name="P4">- <text:span text:style-name="T22">Do školky přivádějte </text:span><text:span text:style-name="T19">POUZE ZDRAVÉ DĚTI, </text:span><text:span text:style-name="T21">buďte ohleduplní.</text:span></text:p>
      <text:p text:style-name="P4">- Je nutné uhradit platbu <text:span text:style-name="T22">1</text:span><text:span text:style-name="T24">500</text:span><text:span text:style-name="T22">,-</text:span><text:span text:style-name="T24">kč</text:span><text:span text:style-name="T22"> </text:span>za akce na číslo školního účtu pod daným variabilním symbolem, jenž jste obdržel<text:span text:style-name="T22">i. (</text:span><text:span text:style-name="T19">Č.Ú.: 168792267/0300)</text:span><text:span text:style-name="T22">. Do zprávy pro příjemce uveďte jméno dítěte.</text:span></text:p>
      <text:p text:style-name="P4">- Informace o stravování, inkasu, apod. u účetní MŠ…</text:p>
      <text:p text:style-name="P11"><text:span text:style-name="T1">- </text:span><text:span text:style-name="T2">V rámci sponzorského daru – </text:span><text:span text:style-name="T11">děkujeme za</text:span><text:span text:style-name="T2"> </text:span><text:span text:style-name="T23">papírové kapesníky, tekuté mýdl</text:span><text:span text:style-name="T29">a</text:span><text:span text:style-name="T23">, toaletní papíry, čisté papíry na kreslení </text:span><text:span text:style-name="T11">ale oceníme i </text:span><text:span text:style-name="T23">finanční dar </text:span><text:span text:style-name="T30">v hotovosti </text:span><text:span text:style-name="T23">do třídního fondu, </text:span><text:span text:style-name="T11">který slouží dětem na </text:span><text:span text:style-name="T6">dár</text:span><text:span text:style-name="T11">ky </text:span><text:span text:style-name="T12">na Mikuláše, Vánoce, karneval či dětský den tak, </text:span><text:span text:style-name="T2">aby byly dětem co nejvíce k </text:span><text:span text:style-name="T12">u prospěchu. </text:span></text:p>
      <text:p text:style-name="P7">- Oblečení dětí by mělo být <text:span text:style-name="T30">řádně </text:span>označené či podepsané, aby nedocházelo k záměnám. <text:span text:style-name="T30">Oblečení vhodně přizpůsobujte danému počasí… </text:span></text:p>
      <text:p text:style-name="P7">Na pobyt venku děti potřebují <text:s/>oblečení s možností ušpinění (kalhoty nejlépe do gumy, dětem se šňůrky špatně <text:span text:style-name="T25">za</text:span>vazují…). Ve skříňce je nutné mít ještě nějaké náhradní oblečení (<text:span text:style-name="T28">tepláky</text:span>, tričk<text:span text:style-name="T28">a</text:span>, spodní prádlo) pro <text:soft-page-break/>případ polití, <text:span text:style-name="T30">nehody, apod… Pyžama si dětí nosí domů vždy v pátek a čisté přináší v pondělí.</text:span></text:p>
      <text:p text:style-name="P8">- Dětem do třídy nedávejte hračky, řetízky na krk – <text:span text:style-name="T27">hrozí ztráty,</text:span> poničení, roztrhnutí, ale i k vůli bezpečnosti. Pouze plyšové hračky.</text:p>
      <text:p text:style-name="P3"><text:span text:style-name="T2">- </text:span><text:span text:style-name="T3">Děti si do třídy nenosí vlastní jídlo ani pití, vše je zajištěno školkou, dle škol</text:span><text:span text:style-name="T5">ní</text:span><text:span text:style-name="T3">ho řádu…</text:span><text:span text:style-name="T13">Během celého dne je zajištěn také pitný režim...</text:span></text:p>
      <text:p text:style-name="P3"><text:span text:style-name="T3">- </text:span><text:span text:style-name="T13">ŠKOLNÍ ŘÁD JE K NAHLÉDNUTÍ V ŠATNĚ 1. TŘÍDY...</text:span></text:p>
      <text:p text:style-name="P12"><text:span text:style-name="T9">- </text:span><text:span text:style-name="T14">T</text:span><text:span text:style-name="T9">rén</text:span><text:span text:style-name="T14">ujte</text:span><text:span text:style-name="T9"> s dětmi sebeobsluhu, správný úchop pastelky, b</text:span><text:span text:style-name="T15">uďte </text:span><text:span text:style-name="T9">jednotní při výchově – </text:span><text:span text:style-name="T14">dbejte na důslednost.</text:span></text:p>
      <text:p text:style-name="P12"><text:span text:style-name="T1">- </text:span><text:span text:style-name="T7"><text:s/></text:span><text:span text:style-name="T14">Naše 1. třída bude </text:span><text:span text:style-name="T7">navštěvovat: Solnou jeskyni, knihovnu, hasič</text:span><text:span text:style-name="T15">skou stanici</text:span><text:span text:style-name="T7">, záchranář</text:span><text:span text:style-name="T15">skou službu</text:span><text:span text:style-name="T7">, </text:span><text:span text:style-name="T10">či jiné akce….</text:span><text:span text:style-name="T15">P</text:span><text:span text:style-name="T10">ravidelně do naší školky bude docházet </text:span><text:span text:style-name="T15">také </text:span><text:span text:style-name="T10">trenér…</text:span><text:span text:style-name="T7"> </text:span><text:span text:style-name="T15">D</text:span><text:span text:style-name="T7">o MŠ přijíždí </text:span><text:span text:style-name="T15">i </text:span><text:span text:style-name="T8">různá </text:span><text:span text:style-name="T7">dival</text:span><text:span text:style-name="T8">a, </text:span><text:span text:style-name="T10">kouzelníci – TYTO AKCE SE STRHÁVAJÍ Z FONDU AKCÍ...</text:span></text:p>
      <text:p text:style-name="P12"><text:span text:style-name="T10">- V naší třídě nyní působí školní asistentka, která je nám k ruce (teta Mirka), od října však přijde jiná paní zatím do konce roku, poté uvidíme po </text:span><text:span text:style-name="T16">spojení</text:span><text:span text:style-name="T10"> se školou, jak bude tato asistence pokračovat... </text:span></text:p>
      <text:p text:style-name="P3"><text:span text:style-name="T4">- </text:span><text:span text:style-name="T22">Děti, které již dovršily 4 let, nebo do konce kalendářního roku dovrší, mají možnost přihlásit se na kurz bruslení, lyžařský kurz, logopedické nebo sluchové vyšetření</text:span><text:span text:style-name="T4">. Případný zájem hlaste třídním učitelkám.</text:span></text:p>
      <text:p text:style-name="P10"><text:span text:style-name="T3">- </text:span><text:span text:style-name="T4">Rodiče, jenž mají zajímavé zaměstnání, které by mohlo obohatit vzdělávání dětí v nějakém zajímavém směru, budeme rádi za spolupráci.</text:span></text:p>
      <text:p text:style-name="P10"><text:span text:style-name="T4"/></text:p>
      <text:p text:style-name="P13"><text:span text:style-name="T4">T</text:span><text:span text:style-name="T1">aké prosíme rodiče, aby veškeré požadavky, problémy a připomínky řešili <text:s/>ihned s námi, chceme, aby děti byly ve školce spokojené a rodiče měli jistotu, že o děti pečujeme zodpovědně a s láskou.</text:span></text:p>
      <text:p text:style-name="P13"><text:span text:style-name="T1">- možnost konzultačních hodin s třídními učitelkami…</text:span></text:p>
      <text:p text:style-name="P13"><text:span text:style-name="T1"/></text:p>
      <text:p text:style-name="P14"><text:span text:style-name="T1"><text:tab/><text:tab/><text:tab/><text:tab/><text:tab/><text:tab/><text:tab/><text:tab/><text:tab/><text:tab/>Děkujeme :-)</text:span></text:p>
      <text:p text:style-name="P10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3T07:03:08.388000000</meta:creation-date>
    <dc:date>2025-09-12T08:06:28.079000000</dc:date>
    <meta:editing-duration>P5DT21M55S</meta:editing-duration>
    <meta:editing-cycles>22</meta:editing-cycles>
    <meta:generator>LibreOffice/7.2.5.2$Windows_X86_64 LibreOffice_project/499f9727c189e6ef3471021d6132d4c694f357e5</meta:generator>
    <meta:print-date>2025-09-12T08:05:02.627000000</meta:print-date>
    <meta:document-statistic meta:table-count="0" meta:image-count="0" meta:object-count="0" meta:page-count="2" meta:paragraph-count="25" meta:word-count="626" meta:character-count="3877" meta:non-whitespace-character-count="3255"/>
  </office:meta>
</office:document-meta>
</file>